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EXPEDIENTE">
      <style:paragraph-properties fo:line-height="100%" fo:text-align="justify" style:justify-single-word="false"/>
      <style:text-properties style:font-name="Verdana1" fo:font-size="11pt" fo:language="es" fo:country="ES" fo:font-weight="bold" officeooo:rsid="003c2ea5" officeooo:paragraph-rsid="003c2ea5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36a741"/>
    </style:style>
    <style:style style:name="P7" style:family="paragraph" style:parent-style-name="EXPEDIENTE" style:master-page-name="Standard">
      <style:paragraph-properties style:page-number="auto"/>
      <style:text-properties fo:language="es" fo:country="ES" officeooo:paragraph-rsid="0027387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ES" officeooo:rsid="005484bd" officeooo:paragraph-rsid="0041d569" style:font-size-asian="11pt" style:font-name-complex="Verdana" style:font-size-complex="11pt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officeooo:rsid="0028c7c1" style:font-name-complex="Verdana"/>
    </style:style>
    <style:style style:name="T3" style:family="text">
      <style:text-properties style:font-name="Verdana" fo:language="es" fo:country="ES" officeooo:rsid="00232397" style:font-name-complex="Verdana"/>
    </style:style>
    <style:style style:name="T4" style:family="text">
      <style:text-properties style:font-name="Verdana" fo:language="es" fo:country="ES" officeooo:rsid="00119a73" style:font-name-complex="Verdana"/>
    </style:style>
    <style:style style:name="T5" style:family="text">
      <style:text-properties style:font-name="Verdana" fo:language="es" fo:country="ES" officeooo:rsid="003421f6" style:font-name-complex="Verdana"/>
    </style:style>
    <style:style style:name="T6" style:family="text">
      <style:text-properties style:font-name="Verdana" fo:language="es" fo:country="ES" officeooo:rsid="0034620a" style:font-name-complex="Verdana"/>
    </style:style>
    <style:style style:name="T7" style:family="text">
      <style:text-properties style:font-name="Verdana" fo:language="es" fo:country="ES" officeooo:rsid="00384d39" style:font-name-complex="Verdana"/>
    </style:style>
    <style:style style:name="T8" style:family="text">
      <style:text-properties style:font-name="Verdana" fo:language="es" fo:country="ES" officeooo:rsid="0038e8e7" style:font-name-complex="Verdana"/>
    </style:style>
    <style:style style:name="T9" style:family="text">
      <style:text-properties style:font-name="Verdana" fo:language="es" fo:country="ES" officeooo:rsid="003ac091" style:font-name-complex="Verdana"/>
    </style:style>
    <style:style style:name="T10" style:family="text">
      <style:text-properties style:font-name="Verdana" fo:language="es" fo:country="ES" officeooo:rsid="003ae461" style:font-name-complex="Verdana"/>
    </style:style>
    <style:style style:name="T11" style:family="text">
      <style:text-properties style:font-name="Verdana" fo:language="es" fo:country="ES" officeooo:rsid="003c51a3" style:font-name-complex="Verdana"/>
    </style:style>
    <style:style style:name="T12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13" style:family="text">
      <style:text-properties style:font-name="Verdana" fo:language="es" fo:country="ES" fo:font-weight="bold" officeooo:rsid="00101ae3" style:font-weight-asian="bold" style:font-name-complex="Verdana" style:font-weight-complex="bold"/>
    </style:style>
    <style:style style:name="T14" style:family="text">
      <style:text-properties style:font-name="Verdana" fo:language="es" fo:country="ES" fo:font-weight="bold" officeooo:rsid="0021f1f3" style:font-weight-asian="bold" style:font-name-complex="Verdana" style:font-weight-complex="bold"/>
    </style:style>
    <style:style style:name="T15" style:family="text">
      <style:text-properties style:font-name="Verdana" fo:language="es" fo:country="ES" fo:font-weight="bold" officeooo:rsid="0028c7c1" style:font-weight-asian="bold" style:font-name-complex="Verdana" style:font-weight-complex="bold"/>
    </style:style>
    <style:style style:name="T16" style:family="text">
      <style:text-properties style:font-name="Verdana" fo:language="es" fo:country="ES" fo:font-weight="bold" officeooo:rsid="003421f6" style:font-weight-asian="bold" style:font-name-complex="Verdana" style:font-weight-complex="bold"/>
    </style:style>
    <style:style style:name="T17" style:family="text">
      <style:text-properties style:font-name="Verdana" fo:font-weight="bold" style:font-weight-asian="bold" style:font-name-complex="Arial" style:font-weight-complex="bold"/>
    </style:style>
    <style:style style:name="T18" style:family="text">
      <style:text-properties style:font-name="Verdana" fo:font-weight="bold" officeooo:rsid="0045d603" style:font-weight-asian="bold" style:font-name-complex="Arial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01ae3" style:font-weight-asian="bold"/>
    </style:style>
    <style:style style:name="T21" style:family="text">
      <style:text-properties officeooo:rsid="0040033e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Diputad</text:span><text:span text:style-name="T20">as y <text:s/>Diputados</text:span><text:span text:style-name="T19"> de Santa Fe:</text:span></text:p>
      <text:p text:style-name="P6"><text:span text:style-name="T1">La Comisión de Pr</text:span><text:span text:style-name="T7">esupuesto y Hacienda</text:span><text:span text:style-name="T1"> ha considerado el Proyecto de Ley </text:span><text:span text:style-name="T13">Nº </text:span><text:span text:style-name="T14">3</text:span><text:span text:style-name="T15">6</text:span><text:span text:style-name="T16">558</text:span><text:span text:style-name="T12"> CD–</text:span><text:span text:style-name="T16">DB</text:span><text:span text:style-name="T12"> </text:span><text:span text:style-name="T1">, </text:span><text:span text:style-name="T8">de</text:span><text:span text:style-name="T1"> </text:span><text:span text:style-name="T5">los</text:span><text:span text:style-name="T2"> diputado</text:span><text:span text:style-name="T5">s</text:span><text:span text:style-name="T2"> </text:span><text:span text:style-name="T5">G</text:span><text:span text:style-name="T8">iustiniani</text:span><text:span text:style-name="T1">, </text:span><text:span text:style-name="T5">A</text:span><text:span text:style-name="T8">ugsburger</text:span><text:span text:style-name="T5">, R</text:span><text:span text:style-name="T8">ubeo</text:span><text:span text:style-name="T5">, D</text:span><text:span text:style-name="T8">el</text:span><text:span text:style-name="T5"> F</text:span><text:span text:style-name="T8">rade</text:span><text:span text:style-name="T5"> y C</text:span><text:span text:style-name="T8">a</text:span><text:span text:style-name="T11">v</text:span><text:span text:style-name="T8">allero</text:span><text:span text:style-name="T5">,</text:span><text:span text:style-name="T1"> </text:span><text:bookmark text:name="caratula36382"/><text:span text:style-name="T1">por el cual se autoriza al </text:span><text:span text:style-name="T5">Poder Ejecutivo</text:span><text:span text:style-name="T1"> a ceder una fracción del terreno conocido como “terreno </text:span><text:span text:style-name="T6">T</text:span><text:span text:style-name="T1">arragona”, perteneciente a la </text:span><text:span text:style-name="T5">D</text:span><text:span text:style-name="T1">irecci</text:span><text:span text:style-name="T5">ó</text:span><text:span text:style-name="T1">n </text:span><text:span text:style-name="T5">P</text:span><text:span text:style-name="T1">rovincial de </text:span><text:span text:style-name="T5">V</text:span><text:span text:style-name="T1">ialidad, ubicado en la secci</text:span><text:span text:style-name="T5">ó</text:span><text:span text:style-name="T1">n catastral 15 manzana 424 de la ciudad de </text:span><text:span text:style-name="T5">R</text:span><text:span text:style-name="T1">osario, al </text:span><text:span text:style-name="T5">C</text:span><text:span text:style-name="T1">lub </text:span><text:span text:style-name="T5">S</text:span><text:span text:style-name="T1">ocial y </text:span><text:span text:style-name="T5">D</text:span><text:span text:style-name="T1">eportivo Unión </text:span><text:span text:style-name="T5">A</text:span><text:span text:style-name="T1">mericana; </text:span><text:span text:style-name="T9">que cuenta con dictamen de la Comisión de Promoción Comunitaria;</text:span><text:span text:style-name="T1"> y, por las razones expuestas en </text:span><text:span text:style-name="T3">los</text:span><text:span text:style-name="T1"> fundamentos y las que podrá dar el miembro informante, </text:span><text:span text:style-name="T4">esta Comisión </text:span><text:span text:style-name="T10">ha resuelto adherir al texto emitido por la Comisión precedente, aconsejando su aprobación.</text:span></text:p>
      <text:p text:style-name="P5">SALA DE LA COMISIÓN, <text:span text:style-name="T21">10 DE SETIEMBRE DE 2020.-</text:span></text:p>
      <text:p text:style-name="P8"><text:span text:style-name="T18">F</text:span><text:span text:style-name="T17">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20 – AÑO DEL BICENTENARIO DEL PASO A LA INMORTALIDAD DEL </text:p>
        <text:p text:style-name="MP4">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0T13:51:49.719073575</dc:date>
    <meta:editing-cycles>25</meta:editing-cycles>
    <meta:editing-duration>PT2H12M23S</meta:editing-duration>
    <meta:generator>LibreOffice/6.3.4.2$Linux_X86_64 LibreOffice_project/30$Build-2</meta:generator>
    <meta:print-date>2019-09-12T08:28:46.195019247</meta:print-date>
    <meta:document-statistic meta:table-count="0" meta:image-count="1" meta:object-count="0" meta:page-count="1" meta:paragraph-count="7" meta:word-count="162" meta:character-count="1038" meta:non-whitespace-character-count="878"/>
  </office:meta>
</office:document-meta>
</file>